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0571830/0">Приказ Министерства культуры РФ от 14 августа 2013 г. N 1145
"Об утверждении порядка приема на обучение по дополнительным предпрофессиональным программам в области искусств"</text:a></text:h>
      <text:p text:style-name="s9header">ГАРАНТ:</text:p>
      <text:p text:style-name="s9"><text:a xlink:type="simple" xlink:href="http://ivo.garant.ru/document/redirect/411876044/1112">Приказом</text:a> Минкультуры России от 17 марта 2025 г. N 468 настоящий документ признан утратившим силу с 1 сентября 2025 г.</text:p>
      <text:p text:style-name="s9">Настоящий документ включен в <text:a xlink:type="simple" xlink:href="http://ivo.garant.ru/document/redirect/400170320/10434">перечень</text:a> НПА, на которые не распространяется требование об отмене с 1 января 2021 г., установленное <text:a xlink:type="simple" xlink:href="http://ivo.garant.ru/document/redirect/74449388/151">Федеральным законом</text:a> от 31 июля 2020 г. N 247-ФЗ. Соблюдение обязательных требований, содержащихся в настоящем документе, оценивается при осуществлении государственного контроля (надзора), их несоблюдение может являться основанием для привлечения к административной ответственности </text:p>
      <text:p text:style-name="s1">В соответствии с <text:a xlink:type="simple" xlink:href="http://ivo.garant.ru/document/redirect/70291362/108971">частью 6 статьи 83</text:a> Федерального закона от 29 декабря 2012 г. N 273-ФЗ "Об образовании в Российской Федерации" (Собрание законодательства Российской Федерации, 2012, N 53 (ч. 1), ст. 7598; 2013, N 19, ст. 2326; N 30 (ч. 1), ст. 4036) приказываю:</text:p>
      <text:p text:style-name="s1"><text:bookmark text:name="anchor1"/>1. Утвердить по согласованию с Министерством образования и науки Российской Федерации порядок приема на обучение по дополнительным предпрофессиональным программам в области искусств согласно <text:a xlink:type="simple" xlink:href="#anchor1000">приложению</text:a> к настоящему приказу.</text:p>
      <text:p text:style-name="s1"><text:bookmark text:name="anchor2"/>2. Контроль за исполнением настоящего приказа возложить на статс-секретаря - заместителя Министра культуры Российской Федерации Г.П. Ивлиев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В.Р. Мединский</text:p>
          </table:table-cell>
        </table:table-row>
      </table:table>
      <text:p text:style-name="s1"/>
      <text:p text:style-name="s16_fi0">Зарегистрировано в Минюсте РФ 20 января 2014 г.</text:p>
      <text:p text:style-name="s16_fi0">Регистрационный N 31048</text:p>
      <text:p text:style-name="s1"/>
      <text:p text:style-name="s74"><text:bookmark text:name="anchor1000"/>Взамен см. <text:a xlink:type="simple" xlink:href="http://ivo.garant.ru/document/redirect/411876044/1000">Порядок</text:a>, утвержденный <text:a xlink:type="simple" xlink:href="http://ivo.garant.ru/document/redirect/411876044/0">приказом</text:a> Минкультуры России от 17 марта 2025 г. N 468</text:p>
      <text:p text:style-name="s1_right_fi698"><text:span text:style-name="s10">Приложение
к <text:a xlink:type="simple" xlink:href="#anchor0">приказу</text:a> Министерства культуры РФ
от 14 августа 2013 г. N 1145</text:span></text:p>
      <text:p text:style-name="s1"/>
      <text:h text:outline-level="1" text:style-name="s3">Порядок
приема на обучение по дополнительным предпрофессиональным программам в области искусств
(утв. <text:a xlink:type="simple" xlink:href="#anchor0">приказом</text:a> Министерства культуры РФ от 14 августа 2013 г. N 1145)</text:h>
      <text:p text:style-name="s1"/>
      <text:h text:outline-level="1" text:style-name="s3"><text:bookmark text:name="anchor1100"/>I. Общие положения</text:h>
      <text:p text:style-name="s1"/>
      <text:p text:style-name="s1"><text:bookmark text:name="anchor1001"/>1. Настоящий Порядок приема на обучение по дополнительным предпрофессиональным программам в области искусств (далее - Порядок) устанавливает порядок приема на обучение по дополнительным предпрофессиональным программам в области искусств.</text:p>
      <text:p text:style-name="s1"><text:bookmark text:name="anchor1002"/>2. В соответствии с <text:a xlink:type="simple" xlink:href="http://ivo.garant.ru/document/redirect/70291362/108968">частью 3 статьи 83</text:a> Федерального закона от 29 декабря 2012 г. N 273-ФЗ "Об образовании в Российской Федерации" дополнительные предпрофессиональные программы в области искусств реализуются в целях выявления одаренных детей в раннем возрасте, создания условий для их художественного образования и эстетического воспитания, приобретения ими знаний, умений, навыков в области выбранного вида искусств, опыта творческой деятельности и осуществления их подготовки к получению профессионального образования в области искусств.</text:p>
      <text:p text:style-name="s1"><text:bookmark text:name="anchor1003"/>3. Прием на обучение по дополнительным предпрофессиональным программам в области искусств проводится на основании результатов индивидуального отбора, проводимого в целях выявления лиц, имеющих необходимые для освоения соответствующей образовательной программы творческие способности и физические данные (далее - поступающие).</text:p>
      <text:p text:style-name="s1"><text:bookmark text:name="anchor1004"/>4. Для организации проведения приема в образовательной организации и/или ее филиале формируются комиссии по индивидуальному отбору поступающих.</text:p>
      <text:p text:style-name="s1"><text:bookmark text:name="anchor1005"/>5. Комиссия по индивидуальному отбору поступающих, (далее - комиссия) формируется по каждой дополнительной предпрофессиональной общеобразовательной программе в области искусств (далее - предпрофессиональная программа) отдельно.</text:p>
      <text:p text:style-name="s1"><text:bookmark text:name="anchor1006"/>6. Состав комиссии, порядок формирования и работы комиссии определяются образовательной организацией.</text:p>
      <text:p text:style-name="s1"/>
      <text:h text:outline-level="1" text:style-name="s3"><text:bookmark text:name="anchor1200"/>II. Сроки и процедура проведения отбора поступающих</text:h>
      <text:p text:style-name="s1"/>
      <text:p text:style-name="s9header">ГАРАНТ:</text:p>
      <text:p text:style-name="s9"><text:bookmark text:name="anchor1007"/><text:a xlink:type="simple" xlink:href="http://ivo.garant.ru/document/redirect/74194001/1">Приказом</text:a> Минкультуры России от 21 мая 2020 г. N 553 установлен срок завершения приема на обучение по дополнительным предпрофессиональным программам в области искусств на 2020/2021 учебный год - 30 сентября 2020 г., а при наличии свободных мест для приема на обучение по дополнительным предпрофессиональным программам в области искусств - 30 ноября 2020 г.</text:p>
      <text:p text:style-name="s9">Настоящий порядок в части сроков завершения приема на обучение по дополнительным предпрофессиональным программам в области искусств на 2020/2021 учебный год, не применялся</text:p>
      <text:p text:style-name="s1">7. Прием проводится с 15 апреля по 15 июня соответствующего года, а при наличии свободных мест для приема на обучение по соответствующим предпрофессиональным программам в образовательной организации срок приема продлевается в соответствии с <text:a xlink:type="simple" xlink:href="#anchor1022">пунктом 22</text:a> настоящего Порядка. Образовательная организация самостоятельно устанавливает сроки проведения приема в соответствующем году в рамках данного периода.</text:p>
      <text:p text:style-name="s1"><text:bookmark text:name="anchor1008"/>8. Не позднее чем за 14 календарных дней до начала приема документов образовательная организация размещает на своем официальном сайте и на информационном стенде образовательной организации следующую информацию:</text:p>
      <text:p text:style-name="s1">правила приема в образовательную организацию;</text:p>
      <text:p text:style-name="s1">порядок приема в образовательную организацию;</text:p>
      <text:p text:style-name="s1">перечень предпрофессиональных программ, по которым образовательная организация объявляет прием в соответствии с лицензией на осуществление образовательной деятельности;</text:p>
      <text:p text:style-name="s1">информацию о формах проведения отбора поступающих;</text:p>
      <text:p text:style-name="s1">особенности проведения приема поступающих с ограниченными возможностями здоровья;</text:p>
      <text:p text:style-name="s1">количество мест для приема по каждой предпрофессиональной программе за счет бюджетных ассигнований федерального бюджета, бюджетов субъектов Российской Федерации и местных бюджетов;</text:p>
      <text:p text:style-name="s1">количество мест для обучения по каждой образовательной программе по договорам об образовании за счет средств физического и (или) юридического лица;</text:p>
      <text:p text:style-name="s1">сведения о работе комиссии по приему и апелляционной комиссии;</text:p>
      <text:p text:style-name="s1">правила подачи и рассмотрения апелляций по результатам приема в образовательную организацию;</text:p>
      <text:p text:style-name="s1">образец договора об оказании образовательных услуг за счет средств физического и (или) юридического лица.</text:p>
      <text:p text:style-name="s1"><text:bookmark text:name="anchor1009"/>9. Для проведения индивидуального отбора поступающих образовательная организация проводит тестирование, а также вправе проводить предварительные прослушивания, просмотры, показы, предусмотренные образовательной организацией.</text:p>
      <text:p text:style-name="s1">Формы проведения отбора по конкретной предпрофессиональной программе устанавливаются образовательной организацией самостоятельно с учетом федеральных государственных требований к минимуму содержания, структуре и условиям реализации дополнительных предпрофессиональных общеобразовательных программ в области искусств и срокам обучения по этим программам (далее - ФГТ).</text:p>
      <text:p text:style-name="s1"><text:bookmark text:name="anchor1010"/>10. Образовательная организация самостоятельно устанавливает (с учетом ФГТ):</text:p>
      <text:p text:style-name="s1">требования, предъявляемые к уровню творческих способностей и физическим данным поступающих (по каждой форме проведения отбора);</text:p>
      <text:p text:style-name="s1">систему оценок, применяемую при проведении приема в данной образовательной организации;</text:p>
      <text:p text:style-name="s1">условия и особенности проведения приема для поступающих с ограниченными возможностями здоровья.</text:p>
      <text:p text:style-name="s1"><text:bookmark text:name="anchor1011"/>11. Установленные образовательной организацией требования, предъявляемые к уровню творческих способностей и физическим данным поступающих, а также система оценок, применяемая при проведении отбора, должны способствовать выявлению творческих способностей и физических данных, необходимых для освоения соответствующих предпрофессиональных программ.</text:p>
      <text:p text:style-name="s1"><text:bookmark text:name="anchor1012"/>12. При проведении индивидуального отбора присутствие посторонних лиц не допускается.</text:p>
      <text:p text:style-name="s1"><text:bookmark text:name="anchor1013"/>13. Решение о результатах приема в образовательную организацию принимается комиссией на закрытом заседании простым большинством голосов членов комиссии, участвующих в заседании, при обязательном присутствии председателя комиссии или его заместителя. При равном числе голосов председательствующий на заседании комиссии обладает правом решающего голоса.</text:p>
      <text:p text:style-name="s1"><text:bookmark text:name="anchor1014"/>14. На каждом заседании комиссии ведется протокол, в котором отражается мнение всех членов комиссии.</text:p>
      <text:p text:style-name="s1">Протоколы заседаний комиссии либо выписки из протоколов хранятся в личном деле обучающегося, поступившего в образовательную организацию на основании результатов отбора поступающих, в течение всего срока хранения личного дела.</text:p>
      <text:p text:style-name="s1"><text:bookmark text:name="anchor1015"/>15. Результаты по каждой форме проведения индивидуального отбора объявляются не позднее трех рабочих дней после проведения приема. Объявление результатов осуществляется путем размещения пофамильного списка-рейтинга с указанием оценок, полученных каждым поступающим, на информационном стенде, а также на официальном сайте образовательной организации.</text:p>
      <text:p text:style-name="s1"><text:bookmark text:name="anchor1016"/>16. Комиссия передает сведения об указанных результатах руководителю образовательной организации не позднее следующего рабочего дня после принятия решения о результатах отбора.</text:p>
      <text:p text:style-name="s1"/>
      <text:h text:outline-level="1" text:style-name="s3"><text:bookmark text:name="anchor1300"/>III. Подача и рассмотрение апелляции</text:h>
      <text:p text:style-name="s1"/>
      <text:p text:style-name="s1"><text:bookmark text:name="anchor1017"/>17. Родители (законные представители) поступающих вправе подать апелляцию в письменном виде по процедуре и (или) результатам проведения индивидуального отбора в апелляционную комиссию не позднее следующего рабочего дня после объявления результатов отбора поступающих.</text:p>
      <text:p text:style-name="s1"><text:bookmark text:name="anchor1018"/>18. Состав апелляционной комиссии утверждается приказом руководителя образовательной организации. Апелляционная комиссия формируется в количестве не менее трех человек из числа работников образовательной организации, не входящих в состав комиссий по отбору поступающих в соответствующем году.</text:p>
      <text:p text:style-name="s1"><text:bookmark text:name="anchor1019"/>19. Апелляция рассматривается не позднее одного рабочего дня со дня ее подачи на заседании апелляционной комиссии, на которое приглашаются родители (законные представители) поступающих, не согласные с решением комиссии по отбору поступающих.</text:p>
      <text:p text:style-name="s1">Для рассмотрения апелляции секретарь комиссии по приему в течение трех рабочих дней направляет в апелляционную комиссию протокол соответствующего заседания комиссии по приему, творческие работы поступающих (при их наличии).</text:p>
      <text:p text:style-name="s1"><text:bookmark text:name="anchor1020"/>20. Апелляционная комиссия принимает решение о целесообразности или нецелесообразности повторного проведения отбора поступающих на обучение, родители (законные представители) которых подали апелляцию.</text:p>
      <text:p text:style-name="s1">Решение принимается большинством голосов членов апелляционной комиссии, участвующих в заседании, при обязательном присутствии председателя комиссии. При равном числе голосов председатель апелляционной комиссии обладает правом решающего голоса.</text:p>
      <text:p text:style-name="s1">Решение апелляционной комиссии подписывается председателем данной комиссии и доводится до сведения подавших апелляцию родителей (законных представителей) поступающих под роспись в течение одного рабочего дня, следующего за днем принятия решения.</text:p>
      <text:p text:style-name="s1">На каждом заседании апелляционной комиссии ведется протокол.</text:p>
      <text:p text:style-name="s1"/>
      <text:h text:outline-level="1" text:style-name="s3"><text:bookmark text:name="anchor1400"/>IV. Повторное проведение отбора поступающих. Дополнительный прием</text:h>
      <text:p text:style-name="s1"/>
      <text:p text:style-name="s1"><text:bookmark text:name="anchor1021"/>21. Повторное проведение индивидуального отбора поступающих проводится в присутствии одного из членов апелляционной комиссии в течение трех рабочих дней со дня принятия апелляционной комиссией решения о целесообразности такого отбора.</text:p>
      <text:p text:style-name="s1"><text:bookmark text:name="anchor1022"/>22. Поступающим, не проходившим индивидуальный отбор по уважительной причине (болезнь или иные обстоятельства, подтвержденные документально), предоставляется возможность пройти отбор в иное время, но не позднее окончания срока проведения индивидуального отбора поступающих, установленного образовательной организацией с учетом требований <text:a xlink:type="simple" xlink:href="#anchor1007">пункта 7</text:a> настоящего Порядка.</text:p>
      <text:p text:style-name="s1"><text:bookmark text:name="anchor1023"/>23. Дополнительный индивидуальный отбор поступающих осуществляется в случае наличия свободных мест в сроки, установленные образовательной организацией (но не позднее 29 августа), в том же порядке, что и отбор поступающих, проводившийся в первоначальные сроки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культуры РФ от 14 августа 2013 г. N 1145 "Об утверждении порядка приема на об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